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top="0.0694in" fo:margin-bottom="0.0694in"/>
      <style:text-properties style:font-name="Arial" style:font-name-complex="Arial" fo:color="#272725" fo:font-size="14pt" style:font-size-asian="14pt" style:font-size-complex="14pt"/>
    </style:style>
    <style:style style:name="P9" style:parent-style-name="Normalny" style:family="paragraph">
      <style:paragraph-properties fo:text-align="justify" fo:margin-top="0.0694in" fo:margin-bottom="0.0694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272725" fo:font-size="14pt" style:font-size-asian="14pt" style:font-size-complex="14pt"/>
    </style:style>
    <style:style style:name="T12" style:parent-style-name="Domyślnaczcionkaakapitu" style:family="text">
      <style:text-properties fo:color="#272725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" style:family="paragraph"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Informacja o wyniku naboru</text:span></text:p>
      <text:p text:style-name="P3"> na wolne stanowisko urzędnicze<text:s/></text:p>
      <text:p text:style-name="P4"><text:span text:style-name="T5">–<text:s/></text:span><text:span text:style-name="T6">Specjalista ds. inwestycyjno-technicznych</text:span><text:span text:style-name="T7"><text:s text:c="6"/></text:span></text:p>
      <text:p text:style-name="P8"> </text:p>
      <text:p text:style-name="P9"><text:span text:style-name="T10">W trakcie procedury naboru kandydatów na ww. wolne stanowisko urzędnicze</text:span><text:span text:style-name="T11"><text:s text:c="3"/>w Centrum Wspierania Rodzin „Rodzinna<text:s/></text:span><text:span text:style-name="T12">Warszawa” w Warszawie <text:s text:c="29"/>nie<text:s/></text:span><text:span text:style-name="T13">wyłoniono osoby do zatrudnienia w związku z brakiem zgłoszeń.</text:span></text:p>
      <text:p text:style-name="Normalny"/>
      <text:p text:style-name="P14"/>
      <text:p text:style-name="Normalny"/>
      <text:p text:style-name="Normalny"/>
      <text:p text:style-name="P15">Warszawa<text:s/>01.02.2019 r.</text:p>
      <text:p text:style-name="Normalny"/>
      <text:p text:style-name="P16"><text:s text:c="111"/><text:s text:c="4"/>Dyrektor<text:s/></text:p>
      <text:p text:style-name="P17">Jarosław Adamcz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Stupar</meta:initial-creator>
    <dc:creator>Anna.Stupar</dc:creator>
    <meta:creation-date>2019-01-18T11:03:00Z</meta:creation-date>
    <dc:date>2019-02-01T11:05:00Z</dc:date>
    <meta:template xlink:href="Normal" xlink:type="simple"/>
    <meta:editing-cycles>2</meta:editing-cycles>
    <meta:editing-duration>PT720S</meta:editing-duration>
    <meta:document-statistic meta:page-count="1" meta:paragraph-count="1" meta:word-count="73" meta:character-count="512" meta:row-count="3" meta:non-whitespace-character-count="440"/>
  </office:meta>
</office:document-meta>
</file>